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fc43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2f30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c9f64" officeooo:paragraph-rsid="001c9f64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1fc438" officeooo:paragraph-rsid="001fc43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28bcaa" officeooo:paragraph-rsid="0028bca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2ead4e" style:font-size-asian="10pt" style:font-size-complex="10pt"/>
    </style:style>
    <style:style style:name="T1" style:family="text">
      <style:text-properties fo:font-weight="bold" officeooo:rsid="00268e60" style:font-weight-asian="bold" style:font-weight-complex="bold"/>
    </style:style>
    <style:style style:name="T2" style:family="text">
      <style:text-properties fo:font-weight="bold" officeooo:rsid="0026e41d" style:font-weight-asian="bold" style:font-weight-complex="bold"/>
    </style:style>
    <style:style style:name="T3" style:family="text">
      <style:text-properties fo:font-weight="bold" officeooo:rsid="002b148d" style:font-weight-asian="bold" style:font-weight-complex="bold"/>
    </style:style>
    <style:style style:name="T4" style:family="text">
      <style:text-properties fo:font-weight="bold" officeooo:rsid="002b1ecc" style:font-weight-asian="bold" style:font-weight-complex="bold"/>
    </style:style>
    <style:style style:name="T5" style:family="text">
      <style:text-properties fo:font-weight="normal" officeooo:rsid="00144206" style:font-weight-asian="normal" style:font-weight-complex="normal"/>
    </style:style>
    <style:style style:name="T6" style:family="text">
      <style:text-properties fo:font-weight="normal" officeooo:rsid="001fc438" style:font-weight-asian="normal" style:font-weight-complex="normal"/>
    </style:style>
    <style:style style:name="T7" style:family="text">
      <style:text-properties fo:font-weight="normal" officeooo:rsid="002180d9" style:font-weight-asian="normal" style:font-weight-complex="normal"/>
    </style:style>
    <style:style style:name="T8" style:family="text">
      <style:text-properties fo:font-weight="normal" officeooo:rsid="00219771" style:font-weight-asian="normal" style:font-weight-complex="normal"/>
    </style:style>
    <style:style style:name="T9" style:family="text">
      <style:text-properties fo:font-weight="normal" officeooo:rsid="0026e41d" style:font-weight-asian="normal" style:font-weight-complex="normal"/>
    </style:style>
    <style:style style:name="T10" style:family="text">
      <style:text-properties style:font-name="Verdana1" fo:font-weight="normal" style:font-weight-asian="normal" style:font-weight-complex="normal"/>
    </style:style>
    <style:style style:name="T11" style:family="text">
      <style:text-properties style:text-position="super 58%" style:font-name="Verdana1" fo:font-weight="normal" style:font-weight-asian="normal" style:font-weight-complex="normal"/>
    </style:style>
    <style:style style:name="T12" style:family="text">
      <style:text-properties officeooo:rsid="00155821"/>
    </style:style>
    <style:style style:name="T13" style:family="text">
      <style:text-properties officeooo:rsid="001fc438"/>
    </style:style>
    <style:style style:name="T14" style:family="text">
      <style:text-properties officeooo:rsid="0022f306"/>
    </style:style>
    <style:style style:name="T15" style:family="text">
      <style:text-properties style:font-name="Verdana" officeooo:rsid="0022f306"/>
    </style:style>
    <style:style style:name="T16" style:family="text">
      <style:text-properties officeooo:rsid="002ead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Wzór załacznika po podpisaniu umowy</text:span></text:p>
      <text:p text:style-name="P1"/>
      <text:p text:style-name="P6">Plan <text:span text:style-name="T12">Z</text:span>apewnienia Jakości</text:p>
      <text:p text:style-name="P6"/>
      <text:p text:style-name="P3"><text:span text:style-name="T5">w celu zapewnienia jakości realizowanych robót budowlanych, </text:span><text:span text:style-name="T6">instalacyjnych </text:span><text:span text:style-name="T8">sanitarnych</text:span><text:span text:style-name="T6"> i elektrycznych, </text:span><text:span text:style-name="T5">stanowiących przedmiot umowy </text:span><text:span text:style-name="T6">zadania pn.</text:span><text:span text:style-name="T5"> </text:span><text:span text:style-name="T1">Rozbiórka i budowa </text:span><text:span text:style-name="T2">budynku</text:span><text:span text:style-name="T1"> komunalnego nr </text:span><text:span text:style-name="T3">4</text:span><text:span text:style-name="T4">7</text:span><text:span text:style-name="T1"> na osiedlu Miodowa Jar wraz z uzyskaniem pozwolenia na użytkowanie w ramach realizacji</text:span><text:span text:style-name="T5"> </text:span><text:span text:style-name="T1">zadania ,,Rewitalizacja budynków komunalnych na osiedlu Miodowa Jar – etap V</text:span><text:span text:style-name="T4">I</text:span><text:span text:style-name="T1">'' </text:span><text:span text:style-name="T5">na dział</text:span><text:span text:style-name="T9">ce</text:span><text:span text:style-name="T5"> o numer</text:span><text:span text:style-name="T9">ze</text:span><text:span text:style-name="T5"> ewidencyjny</text:span><text:span text:style-name="T9">m</text:span><text:span text:style-name="T5"> </text:span><text:span text:style-name="T9">220/3.</text:span></text:p>
      <text:p text:style-name="P4"/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Funkcja</text:p>
          </table:table-cell>
          <table:table-cell table:style-name="Tabela1.A1" office:value-type="string">
            <text:p text:style-name="P8">Imię i nazwisko </text:p>
            <text:p text:style-name="P8">Numer posiadanych uprawnień</text:p>
          </table:table-cell>
          <table:table-cell table:style-name="Tabela1.D1" office:value-type="string">
            <text:p text:style-name="P8">Dane kontaktowe/wymiar czasu pracy</text:p>
            <text:p text:style-name="P8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Kierownik budowy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Kierownik robót konstrukcyjno-budowlanych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Kierownik robót <text:span text:style-name="T13">sanitarnych</text:span>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4">Kierownik robót elektrycznych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>Geodeta</text:p>
            <text:p text:style-name="P1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>Osoba odpowiadająca za rozliczenia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4"/>
      <text:p text:style-name="P2"><text:span text:style-name="T10">2. Osoby wskazane w ust. 1 pkt 1-</text:span><text:span text:style-name="T7">5</text:span><text:span text:style-name="T10"> będą działać w granicach umocowania określonego w ustawie Prawo Budowlane.</text:span></text:p>
      <text:p text:style-name="P4">3. W załączeniu uprawnienia budowlane oraz zaświadczenia potwierdzające wpis na listę członków właściwej Izby Samorządu Zawodowego.</text:p>
      <text:p text:style-name="P5"><text:span text:style-name="T14">4. Należy opisać pozostałe informacje PZJ wynikające z </text:span><text:span text:style-name="T15">§.... ust.....pkt.....umow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6"/>---------------------------------------</text:p>
      <text:p text:style-name="P2"><text:span text:style-name="T10"><text:s text:c="95"/></text:span><text:span text:style-name="T11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1M48S</meta:editing-duration>
    <meta:editing-cycles>23</meta:editing-cycles>
    <meta:generator>LibreOffice/3.6$Windows_x86 LibreOffice_project/e183d5b-f8ccaf6-3804794-95b4be8-895629</meta:generator>
    <dc:date>2020-02-06T08:59:08.03</dc:date>
    <meta:print-date>2016-04-12T09:36:15.410000000</meta:print-date>
    <meta:document-statistic meta:table-count="1" meta:image-count="0" meta:object-count="0" meta:page-count="1" meta:paragraph-count="27" meta:word-count="152" meta:character-count="1355" meta:non-whitespace-character-count="1034"/>
    <meta:user-defined meta:name="Info 1"/>
    <meta:user-defined meta:name="Info 2"/>
    <meta:user-defined meta:name="Info 3"/>
    <meta:user-defined meta:name="Info 4"/>
  </office:meta>
</office:document-meta>
</file>